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ion Pro" svg:font-family="'Minion Pro'"/>
    <style:font-face style:name="Minion Pro Cond" svg:font-family="'Minion Pro Cond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3.09cm" table:align="left"/>
    </style:style>
    <style:style style:name="Tablica1.A" style:family="table-column">
      <style:table-column-properties style:column-width="1.743cm"/>
    </style:style>
    <style:style style:name="Tablica1.B" style:family="table-column">
      <style:table-column-properties style:column-width="1.348cm"/>
    </style:style>
    <style:style style:name="Tablica1.A1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ica1.B1" style:family="table-cell">
      <style:table-cell-properties style:vertical-align="middle" fo:padding="0.049cm" fo:border="0.05pt solid #000000"/>
    </style:style>
    <style:style style:name="Tablica2" style:family="table">
      <style:table-properties style:width="17cm" table:align="left"/>
    </style:style>
    <style:style style:name="Tablica2.A" style:family="table-column">
      <style:table-column-properties style:column-width="0.564cm"/>
    </style:style>
    <style:style style:name="Tablica2.B" style:family="table-column">
      <style:table-column-properties style:column-width="0.642cm"/>
    </style:style>
    <style:style style:name="Tablica2.C" style:family="table-column">
      <style:table-column-properties style:column-width="5.352cm"/>
    </style:style>
    <style:style style:name="Tablica2.D" style:family="table-column">
      <style:table-column-properties style:column-width="3.425cm"/>
    </style:style>
    <style:style style:name="Tablica2.E" style:family="table-column">
      <style:table-column-properties style:column-width="1.676cm"/>
    </style:style>
    <style:style style:name="Tablica2.F" style:family="table-column">
      <style:table-column-properties style:column-width="0.236cm"/>
    </style:style>
    <style:style style:name="Tablica2.G" style:family="table-column">
      <style:table-column-properties style:column-width="0.864cm"/>
    </style:style>
    <style:style style:name="Tablica2.H" style:family="table-column">
      <style:table-column-properties style:column-width="0.533cm"/>
    </style:style>
    <style:style style:name="Tablica2.I" style:family="table-column">
      <style:table-column-properties style:column-width="0.543cm"/>
    </style:style>
    <style:style style:name="Tablica2.J" style:family="table-column">
      <style:table-column-properties style:column-width="0.48cm"/>
    </style:style>
    <style:style style:name="Tablica2.K" style:family="table-column">
      <style:table-column-properties style:column-width="0.309cm"/>
    </style:style>
    <style:style style:name="Tablica2.L" style:family="table-column">
      <style:table-column-properties style:column-width="0.312cm"/>
    </style:style>
    <style:style style:name="Tablica2.M" style:family="table-column">
      <style:table-column-properties style:column-width="2.064cm"/>
    </style:style>
    <style:style style:name="Tablica2.1" style:family="table-row">
      <style:table-row-properties fo:background-color="#cccccc">
        <style:background-image/>
      </style:table-row-properties>
    </style:style>
    <style:style style:name="Tablica2.A1" style:family="table-cell">
      <style:table-cell-properties style:vertical-align="middle" fo:padding="0.049cm" fo:border="0.05pt solid #000000"/>
    </style:style>
    <style:style style:name="Tablica2.A6" style:family="table-cell">
      <style:table-cell-properties style:vertical-align="middle" fo:background-color="#cccccc" fo:padding="0.049cm" fo:border="0.05pt solid #000000">
        <style:background-image/>
      </style:table-cell-properties>
    </style:style>
    <style:style style:name="Tablica2.A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8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I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9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I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10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10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10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10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I10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1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11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1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1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I1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1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13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1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1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14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14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14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14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18" style:family="table-cell">
      <style:table-cell-properties style:vertical-align="middle" fo:background-color="#f2f2f2" fo:padding-left="0cm" fo:padding-right="0.049cm" fo:padding-top="0.049cm" fo:padding-bottom="0.049cm" fo:border-left="none" fo:border-right="0.6pt solid #000000" fo:border-top="0.6pt solid #000000" fo:border-bottom="0.6pt solid #000000">
        <style:background-image/>
      </style:table-cell-properties>
    </style:style>
    <style:style style:name="Tablica2.B18" style:family="table-cell">
      <style:table-cell-properties style:vertical-align="middle" fo:background-color="#f2f2f2" fo:padding-left="0cm" fo:padding-right="0cm" fo:padding-top="0.049cm" fo:padding-bottom="0.049cm" fo:border-left="none" fo:border-right="none" fo:border-top="0.6pt solid #000000" fo:border-bottom="0.6pt solid #000000">
        <style:background-image/>
      </style:table-cell-properties>
    </style:style>
    <style:style style:name="Tablica2.E1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G1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19" style:family="table-row">
      <style:table-row-properties fo:background-color="#f2f2f2">
        <style:background-image/>
      </style:table-row-properties>
    </style:style>
    <style:style style:name="Tablica2.A1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19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1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1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20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2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25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2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2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2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26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2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2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2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27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2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2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2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28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2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2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2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29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2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2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1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2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2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2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2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3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4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4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4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4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5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6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7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8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3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39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3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3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1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41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2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2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2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42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3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E43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5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G45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6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G46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7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G47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8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G48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A4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B49" style:family="table-cell">
      <style:table-cell-properties style:vertical-align="middle" fo:padding-left="0cm" fo:padding-right="0cm" fo:padding-top="0.049cm" fo:padding-bottom="0.049cm" fo:border-left="none" fo:border-right="none" fo:border-top="0.6pt solid #000000" fo:border-bottom="0.6pt solid #000000"/>
    </style:style>
    <style:style style:name="Tablica2.C4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Tablica2.G49" style:family="table-cell">
      <style:table-cell-properties style:vertical-align="middle" fo:padding-left="0cm" fo:padding-right="0.049cm" fo:padding-top="0.049cm" fo:padding-bottom="0.049cm" fo:border-left="none" fo:border-right="0.6pt solid #000000" fo:border-top="0.6pt solid #000000" fo:border-bottom="0.6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Minion Pro" fo:font-size="9pt" officeooo:rsid="0011048a" officeooo:paragraph-rsid="0011048a" style:font-size-asian="9pt" style:font-size-complex="9pt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Minion Pro" fo:font-size="9pt" style:font-size-asian="9pt" style:font-size-complex="9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Minion Pro" fo:font-size="9pt" officeooo:rsid="001105d3" officeooo:paragraph-rsid="001105d3" style:font-size-asian="9pt" style:font-size-complex="9pt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inion Pro" fo:font-size="9pt" fo:font-style="italic" fo:font-weight="normal" style:font-size-asian="9pt" style:font-size-complex="9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inion Pro" fo:font-size="9pt" fo:font-style="italic" fo:font-weight="normal" style:font-size-asian="9pt" style:font-size-complex="9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inion Pro" fo:font-size="9pt" fo:font-weight="normal" style:font-size-asian="9pt" style:font-size-complex="9pt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Minion Pro" fo:font-size="9pt" fo:font-weight="normal" style:font-size-asian="9pt" style:font-size-complex="9pt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inion Pro" fo:font-size="9pt" fo:font-weight="normal" style:font-size-asian="9pt" style:font-size-complex="9pt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inion Pro" fo:font-size="9pt" fo:font-weight="normal" officeooo:paragraph-rsid="0011048a" style:font-size-asian="9pt" style:font-size-complex="9pt" loext:padding="0cm" loext:border="none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inion Pro" fo:font-size="9pt" fo:font-style="normal" fo:font-weight="normal" officeooo:rsid="0011048a" officeooo:paragraph-rsid="0011048a" style:font-size-asian="9pt" style:font-style-asian="normal" style:font-size-complex="9pt" style:font-style-complex="normal"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inion Pro" fo:font-size="10pt" fo:font-weight="normal" style:font-size-asian="10pt" style:font-size-complex="10pt" loext:padding="0cm" loext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Minion Pro" fo:font-size="9pt" fo:font-style="normal" fo:font-weight="bold" style:font-size-asian="9pt" style:font-size-complex="9pt" loext:padding="0cm" loext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231f20" loext:opacity="100%" style:text-line-through-style="none" style:text-line-through-type="none" style:font-name="Minion Pro" fo:font-size="9pt" fo:font-style="normal" style:text-underline-style="none" fo:font-weight="bold" style:text-blinking="false" style:font-size-asian="9pt" style:font-size-complex="9pt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9pt" style:font-size-asian="9pt" style:font-size-complex="9pt" loext:padding="0cm" loext:border="non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231f20" loext:opacity="100%" style:text-line-through-style="none" style:text-line-through-type="none" style:font-name="Minion Pro" fo:font-size="9pt" fo:font-style="normal" style:text-underline-style="none" fo:font-weight="bold" style:text-blinking="false" style:font-size-asian="9pt" style:font-size-complex="9pt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231f20" loext:opacity="100%" style:text-line-through-style="none" style:text-line-through-type="none" style:font-name="Minion Pro" fo:font-size="9pt" fo:font-style="italic" style:text-underline-style="none" fo:font-weight="normal" style:text-blinking="false" style:font-size-asian="9pt" style:font-size-complex="9pt" loext:padding="0cm" loext:border="none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9pt" officeooo:rsid="0011048a" officeooo:paragraph-rsid="0011048a" style:font-size-asian="9pt" style:font-size-complex="9pt"/>
    </style:style>
    <style:style style:name="P20" style:family="paragraph" style:parent-style-name="Text_20_body">
      <style:paragraph-properties fo:margin-left="0cm" fo:margin-right="0cm" fo:line-height="104%" fo:text-align="center" style:justify-single-word="false" fo:orphans="2" fo:widows="2" fo:text-indent="0cm" style:auto-text-indent="false" fo:padding="0cm" fo:border="none"/>
      <style:text-properties fo:font-variant="normal" fo:text-transform="none" fo:color="#231f20" loext:opacity="100%" style:text-line-through-style="none" style:text-line-through-type="none" style:font-name="Minion Pro Cond" fo:font-size="9pt" fo:letter-spacing="normal" fo:font-style="normal" style:text-underline-style="none" fo:font-weight="normal" style:text-blinking="false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5%" fo:text-align="start" style:justify-single-word="false" fo:orphans="2" fo:widows="2" fo:text-indent="0cm" style:auto-text-indent="false" fo:padding="0cm" fo:border="non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231f20" loext:opacity="100%" style:text-line-through-style="none" style:text-line-through-type="none" style:font-name="Minion Pro Cond" fo:font-size="9pt" fo:letter-spacing="normal" fo:font-style="normal" style:text-underline-style="none" fo:font-weight="normal" style:text-blinking="false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5%" fo:text-align="start" style:justify-single-word="false" fo:orphans="2" fo:widows="2" fo:text-indent="0cm" style:auto-text-indent="false" fo:padding="0cm" fo:border="none"/>
      <style:text-properties fo:font-variant="normal" fo:text-transform="none" fo:color="#231f20" loext:opacity="100%" style:text-line-through-style="none" style:text-line-through-type="none" style:font-name="Minion Pro" fo:font-size="9pt" fo:letter-spacing="normal" fo:font-style="italic" style:text-underline-style="none" fo:font-weight="normal" style:text-blinking="false" style:font-size-asian="9pt" style:font-size-complex="9pt" loext:padding="0cm" loext:border="none"/>
    </style:style>
    <style:style style:name="P24" style:family="paragraph" style:parent-style-name="Text_20_body">
      <style:text-properties fo:font-size="9pt" style:font-size-asian="9pt" style:font-size-complex="9pt"/>
    </style:style>
    <style:style style:name="T1" style:family="text">
      <style:text-properties fo:font-style="italic"/>
    </style:style>
    <style:style style:name="T2" style:family="text">
      <style:text-properties fo:font-style="italic" officeooo:rsid="001105d3"/>
    </style:style>
    <style:style style:name="T3" style:family="text">
      <style:text-properties officeooo:rsid="0011048a"/>
    </style:style>
    <style:style style:name="T4" style:family="text">
      <style:text-properties officeooo:rsid="001105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BRAZAC POZIVA ZA ORGANIZACIJU VIŠEDNEVNE IZVANUČIONIČKE NASTAVE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3">Broj poziva</text:p>
          </table:table-cell>
          <table:table-cell table:style-name="Tablica1.B1" office:value-type="string">
            <text:p text:style-name="P2">1-2021</text:p>
          </table:table-cell>
        </table:table-row>
      </table:table>
      <text:p text:style-name="P24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row table:style-name="Tablica2.1">
          <table:table-cell table:style-name="Tablica2.A1" office:value-type="string">
            <text:p text:style-name="P13">1.</text:p>
          </table:table-cell>
          <table:table-cell table:style-name="Tablica2.A1" table:number-columns-spanned="3" office:value-type="string">
            <text:p text:style-name="P13">Podaci o školi:</text:p>
          </table:table-cell>
          <table:covered-table-cell/>
          <table:covered-table-cell/>
          <table:table-cell table:style-name="Tablica2.A1" table:number-columns-spanned="9" office:value-type="string">
            <text:p text:style-name="P5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/>
          </table:table-cell>
          <table:table-cell table:style-name="Tablica2.A1" table:number-columns-spanned="3" office:value-type="string">
            <text:p text:style-name="P7">Naziv škole:</text:p>
          </table:table-cell>
          <table:covered-table-cell/>
          <table:covered-table-cell/>
          <table:table-cell table:style-name="Tablica2.A1" table:number-columns-spanned="9" office:value-type="string">
            <text:p text:style-name="P2">Osnovna škola OSTR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/>
          </table:table-cell>
          <table:table-cell table:style-name="Tablica2.A1" table:number-columns-spanned="3" office:value-type="string">
            <text:p text:style-name="P7">Adresa:</text:p>
          </table:table-cell>
          <table:covered-table-cell/>
          <table:covered-table-cell/>
          <table:table-cell table:style-name="Tablica2.A1" table:number-columns-spanned="9" office:value-type="string">
            <text:p text:style-name="P2">Put sv. Lovr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/>
          </table:table-cell>
          <table:table-cell table:style-name="Tablica2.A1" table:number-columns-spanned="3" office:value-type="string">
            <text:p text:style-name="P7">Mjesto:</text:p>
          </table:table-cell>
          <table:covered-table-cell/>
          <table:covered-table-cell/>
          <table:table-cell table:style-name="Tablica2.A1" table:number-columns-spanned="9" office:value-type="string">
            <text:p text:style-name="P2">21 215 Kaštel Lukš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/>
          </table:table-cell>
          <table:table-cell table:style-name="Tablica2.A1" table:number-columns-spanned="3" office:value-type="string">
            <text:p text:style-name="P7">E-adresa na koju se dostavlja poziv:</text:p>
          </table:table-cell>
          <table:covered-table-cell/>
          <table:covered-table-cell/>
          <table:table-cell table:style-name="Tablica2.A1" table:number-columns-spanned="9" office:value-type="string">
            <text:p text:style-name="P11">os-ostrog@os-ostrog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6" office:value-type="string">
            <text:p text:style-name="P13">2.</text:p>
          </table:table-cell>
          <table:table-cell table:style-name="Tablica2.A6" table:number-columns-spanned="3" office:value-type="string">
            <text:p text:style-name="P13">Korisnici usluge su učenici:</text:p>
          </table:table-cell>
          <table:covered-table-cell/>
          <table:covered-table-cell/>
          <table:table-cell table:style-name="Tablica2.A1" table:number-columns-spanned="6" office:value-type="string">
            <text:p text:style-name="P2">7. ra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A6" table:number-columns-spanned="3" office:value-type="string">
            <text:p text:style-name="P13">razreda</text:p>
          </table:table-cell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3.</text:p>
          </table:table-cell>
          <table:table-cell table:style-name="Tablica2.A1" table:number-columns-spanned="3" office:value-type="string">
            <text:p text:style-name="P13">Tip putovanja:</text:p>
          </table:table-cell>
          <table:covered-table-cell/>
          <table:covered-table-cell/>
          <table:table-cell table:style-name="Tablica2.A1" table:number-columns-spanned="9" office:value-type="string">
            <text:p text:style-name="P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8" office:value-type="string">
            <text:p text:style-name="P3"/>
          </table:table-cell>
          <table:table-cell table:style-name="Tablica2.B8" office:value-type="string">
            <text:p text:style-name="P7">a)</text:p>
          </table:table-cell>
          <table:table-cell table:style-name="Tablica2.C8" table:number-columns-spanned="2" office:value-type="string">
            <text:p text:style-name="P7">Škola u prirodi</text:p>
          </table:table-cell>
          <table:covered-table-cell/>
          <table:table-cell table:style-name="Tablica2.E8" table:number-columns-spanned="4" office:value-type="string">
            <text:p text:style-name="P8">dana</text:p>
          </table:table-cell>
          <table:covered-table-cell/>
          <table:covered-table-cell/>
          <table:covered-table-cell/>
          <table:table-cell table:style-name="Tablica2.I8" table:number-columns-spanned="5" office:value-type="string">
            <text:p text:style-name="P8">noćen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2.A9" office:value-type="string">
            <text:p text:style-name="P3"/>
          </table:table-cell>
          <table:table-cell table:style-name="Tablica2.B9" office:value-type="string">
            <text:p text:style-name="P7">b)</text:p>
          </table:table-cell>
          <table:table-cell table:style-name="Tablica2.C9" table:number-columns-spanned="2" office:value-type="string">
            <text:p text:style-name="P7">Višednevna terenska nastava</text:p>
          </table:table-cell>
          <table:covered-table-cell/>
          <table:table-cell table:style-name="Tablica2.E9" table:number-columns-spanned="4" office:value-type="string">
            <text:p text:style-name="P8">dana</text:p>
          </table:table-cell>
          <table:covered-table-cell/>
          <table:covered-table-cell/>
          <table:covered-table-cell/>
          <table:table-cell table:style-name="Tablica2.I9" table:number-columns-spanned="5" office:value-type="string">
            <text:p text:style-name="P8">noćen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2.A10" office:value-type="string">
            <text:p text:style-name="P3"/>
          </table:table-cell>
          <table:table-cell table:style-name="Tablica2.B10" office:value-type="string">
            <text:p text:style-name="P7">c)</text:p>
          </table:table-cell>
          <table:table-cell table:style-name="Tablica2.C10" table:number-columns-spanned="2" office:value-type="string">
            <text:p text:style-name="P7">Školska ekskurzija</text:p>
          </table:table-cell>
          <table:covered-table-cell/>
          <table:table-cell table:style-name="Tablica2.E10" table:number-columns-spanned="4" office:value-type="string">
            <text:p text:style-name="P10"><text:span text:style-name="T3"><text:s text:c="9"/>4 <text:s text:c="12"/></text:span>dana</text:p>
          </table:table-cell>
          <table:covered-table-cell/>
          <table:covered-table-cell/>
          <table:covered-table-cell/>
          <table:table-cell table:style-name="Tablica2.I10" table:number-columns-spanned="5" office:value-type="string">
            <text:p text:style-name="P8"><text:span text:style-name="T3">3 <text:s text:c="6"/></text:span>noćen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ica2.A11" office:value-type="string">
            <text:p text:style-name="P3"/>
          </table:table-cell>
          <table:table-cell table:style-name="Tablica2.B11" office:value-type="string">
            <text:p text:style-name="P7">d)</text:p>
          </table:table-cell>
          <table:table-cell table:style-name="Tablica2.C11" table:number-columns-spanned="2" office:value-type="string">
            <text:p text:style-name="P7">Posjet</text:p>
          </table:table-cell>
          <table:covered-table-cell/>
          <table:table-cell table:style-name="Tablica2.E11" table:number-columns-spanned="4" office:value-type="string">
            <text:p text:style-name="P8">dana</text:p>
          </table:table-cell>
          <table:covered-table-cell/>
          <table:covered-table-cell/>
          <table:covered-table-cell/>
          <table:table-cell table:style-name="Tablica2.I11" table:number-columns-spanned="5" office:value-type="string">
            <text:p text:style-name="P8">noćenja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4.</text:p>
          </table:table-cell>
          <table:table-cell table:style-name="Tablica2.A1" table:number-columns-spanned="3" office:value-type="string">
            <text:p text:style-name="P13">Odredište</text:p>
          </table:table-cell>
          <table:covered-table-cell/>
          <table:covered-table-cell/>
          <table:table-cell table:style-name="Tablica2.A1" table:number-columns-spanned="9" office:value-type="string">
            <text:p text:style-name="P5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3" office:value-type="string">
            <text:p text:style-name="P3"/>
          </table:table-cell>
          <table:table-cell table:style-name="Tablica2.B13" office:value-type="string">
            <text:p text:style-name="P7">a)</text:p>
          </table:table-cell>
          <table:table-cell table:style-name="Tablica2.C13" table:number-columns-spanned="2" office:value-type="string">
            <text:p text:style-name="P7">Područje u Republici Hrvatskoj</text:p>
          </table:table-cell>
          <table:covered-table-cell/>
          <table:table-cell table:style-name="Tablica2.E13" table:number-columns-spanned="9" office:value-type="string">
            <text:p text:style-name="P3"><text:s text:c="2"/><text:span text:style-name="T3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4" office:value-type="string">
            <text:p text:style-name="P3"/>
          </table:table-cell>
          <table:table-cell table:style-name="Tablica2.B14" office:value-type="string">
            <text:p text:style-name="P7">b)</text:p>
          </table:table-cell>
          <table:table-cell table:style-name="Tablica2.C14" table:number-columns-spanned="2" office:value-type="string">
            <text:p text:style-name="P7">Država/e u inozemstvu</text:p>
          </table:table-cell>
          <table:covered-table-cell/>
          <table:table-cell table:style-name="Tablica2.E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6" table:number-rows-spanned="2" office:value-type="string">
            <text:p text:style-name="P14">5.</text:p>
          </table:table-cell>
          <table:table-cell table:style-name="Tablica2.A6" table:number-rows-spanned="2" table:number-columns-spanned="3" office:value-type="string">
            <text:p text:style-name="P16">Planirano vrijeme realizacije</text:p>
            <text:p text:style-name="P17">(predložiti u okvirnom terminu od dva tjedna):</text:p>
          </table:table-cell>
          <table:covered-table-cell/>
          <table:covered-table-cell/>
          <table:table-cell table:style-name="Tablica2.A1" office:value-type="string">
            <text:p text:style-name="P2">14.</text:p>
          </table:table-cell>
          <table:table-cell table:style-name="Tablica2.A1" table:number-columns-spanned="2" office:value-type="string">
            <text:p text:style-name="P2">09.</text:p>
          </table:table-cell>
          <table:covered-table-cell/>
          <table:table-cell table:style-name="Tablica2.A1" table:number-columns-spanned="2" office:value-type="string">
            <text:p text:style-name="P2">17.</text:p>
          </table:table-cell>
          <table:covered-table-cell/>
          <table:table-cell table:style-name="Tablica2.A1" table:number-columns-spanned="3" office:value-type="string">
            <text:p text:style-name="P2">09.</text:p>
          </table:table-cell>
          <table:covered-table-cell/>
          <table:covered-table-cell/>
          <table:table-cell table:style-name="Tablica2.A1" office:value-type="string">
            <text:p text:style-name="P2">2021.</text:p>
          </table:table-cell>
        </table:table-row>
        <table:table-row table:style-name="Tablica2.1">
          <table:covered-table-cell/>
          <table:covered-table-cell/>
          <table:covered-table-cell/>
          <table:covered-table-cell/>
          <table:table-cell table:style-name="Tablica2.A1" office:value-type="string">
            <text:p text:style-name="P6">Datum</text:p>
          </table:table-cell>
          <table:table-cell table:style-name="Tablica2.A1" table:number-columns-spanned="2" office:value-type="string">
            <text:p text:style-name="P6">Mjesec</text:p>
          </table:table-cell>
          <table:covered-table-cell/>
          <table:table-cell table:style-name="Tablica2.A1" table:number-columns-spanned="2" office:value-type="string">
            <text:p text:style-name="P6">Datum</text:p>
          </table:table-cell>
          <table:covered-table-cell/>
          <table:table-cell table:style-name="Tablica2.A1" table:number-columns-spanned="3" office:value-type="string">
            <text:p text:style-name="P6">Mjesec</text:p>
          </table:table-cell>
          <table:covered-table-cell/>
          <table:covered-table-cell/>
          <table:table-cell table:style-name="Tablica2.A1" office:value-type="string">
            <text:p text:style-name="P6">Godina</text:p>
          </table:table-cell>
        </table:table-row>
        <table:table-row table:style-name="Tablica2.1">
          <table:table-cell table:style-name="Tablica2.A1" office:value-type="string">
            <text:p text:style-name="P13">6.</text:p>
          </table:table-cell>
          <table:table-cell table:style-name="Tablica2.A1" table:number-columns-spanned="3" office:value-type="string">
            <text:p text:style-name="P13">Broj sudionika:</text:p>
          </table:table-cell>
          <table:covered-table-cell/>
          <table:covered-table-cell/>
          <table:table-cell table:style-name="Tablica2.A1" table:number-columns-spanned="9" office:value-type="string">
            <text:p text:style-name="P5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8" office:value-type="string">
            <text:p text:style-name="P3"/>
          </table:table-cell>
          <table:table-cell table:style-name="Tablica2.B18" office:value-type="string">
            <text:p text:style-name="P7">a)</text:p>
          </table:table-cell>
          <table:table-cell table:style-name="Tablica2.A18" table:number-columns-spanned="2" office:value-type="string">
            <text:p text:style-name="P7">Predviđeni broj učenika</text:p>
          </table:table-cell>
          <table:covered-table-cell/>
          <table:table-cell table:style-name="Tablica2.E18" table:number-columns-spanned="2" office:value-type="string">
            <text:p text:style-name="P2"><text:s text:c="4"/>76</text:p>
          </table:table-cell>
          <table:covered-table-cell/>
          <table:table-cell table:style-name="Tablica2.G18" table:number-columns-spanned="7" office:value-type="string">
            <text:p text:style-name="P5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9">
          <table:table-cell table:style-name="Tablica2.A19" office:value-type="string">
            <text:p text:style-name="P3"/>
          </table:table-cell>
          <table:table-cell table:style-name="Tablica2.B19" office:value-type="string">
            <text:p text:style-name="P7">b)</text:p>
          </table:table-cell>
          <table:table-cell table:style-name="Tablica2.C19" table:number-columns-spanned="2" office:value-type="string">
            <text:p text:style-name="P7">Predviđeni broj učitelja</text:p>
          </table:table-cell>
          <table:covered-table-cell/>
          <table:table-cell table:style-name="Tablica2.E19" table:number-columns-spanned="9" office:value-type="string">
            <text:p text:style-name="P19"><text:s text:c="3"/>5 +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8" office:value-type="string">
            <text:p text:style-name="P3"/>
          </table:table-cell>
          <table:table-cell table:style-name="Tablica2.B18" office:value-type="string">
            <text:p text:style-name="P7">c)</text:p>
          </table:table-cell>
          <table:table-cell table:style-name="Tablica2.A18" table:number-columns-spanned="2" office:value-type="string">
            <text:p text:style-name="P7">Očekivani broj gratis ponuda za učenike</text:p>
          </table:table-cell>
          <table:covered-table-cell/>
          <table:table-cell table:style-name="Tablica2.E20" table:number-columns-spanned="9" office:value-type="string">
            <text:p text:style-name="P3"><text:s text:c="3"/><text:span text:style-name="T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7.</text:p>
          </table:table-cell>
          <table:table-cell table:style-name="Tablica2.A1" table:number-columns-spanned="3" office:value-type="string">
            <text:p text:style-name="P13">Plan puta:</text:p>
          </table:table-cell>
          <table:covered-table-cell/>
          <table:covered-table-cell/>
          <table:table-cell table:style-name="Tablica2.A1" table:number-columns-spanned="9" office:value-type="string">
            <text:p text:style-name="P6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/>
          </table:table-cell>
          <table:table-cell table:style-name="Tablica2.A1" table:number-columns-spanned="3" office:value-type="string">
            <text:p text:style-name="P7">Mjesto polaska</text:p>
          </table:table-cell>
          <table:covered-table-cell/>
          <table:covered-table-cell/>
          <table:table-cell table:style-name="Tablica2.A1" table:number-columns-spanned="9" office:value-type="string">
            <text:p text:style-name="P2">Kaštel Lukš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office:value-type="string">
            <text:p text:style-name="P3"/>
          </table:table-cell>
          <table:table-cell table:style-name="Tablica2.A1" table:number-columns-spanned="3" office:value-type="string">
            <text:p text:style-name="P7">Imena mjesta (gradova i/ili naselja) koja se posjećuju:</text:p>
          </table:table-cell>
          <table:covered-table-cell/>
          <table:covered-table-cell/>
          <table:table-cell table:style-name="Tablica2.A1" table:number-columns-spanned="9" office:value-type="string">
            <text:p text:style-name="P2">Karlovac, Vinkovci, Vukovar, Ilok, Osijek, Đakovo, Naš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8.</text:p>
          </table:table-cell>
          <table:table-cell table:style-name="Tablica2.A1" table:number-columns-spanned="3" office:value-type="string">
            <text:p text:style-name="P13">Vrsta prijevoza:</text:p>
          </table:table-cell>
          <table:covered-table-cell/>
          <table:covered-table-cell/>
          <table:table-cell table:style-name="Tablica2.A1" table:number-columns-spanned="9" office:value-type="string">
            <text:p text:style-name="P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25" office:value-type="string">
            <text:p text:style-name="P3"/>
          </table:table-cell>
          <table:table-cell table:style-name="Tablica2.B25" office:value-type="string">
            <text:p text:style-name="P7">a)</text:p>
          </table:table-cell>
          <table:table-cell table:style-name="Tablica2.C25" table:number-columns-spanned="2" office:value-type="string">
            <text:p text:style-name="P7">Autobus koji udovoljava zakonskim propisima za prijevoz učenika</text:p>
          </table:table-cell>
          <table:covered-table-cell/>
          <table:table-cell table:style-name="Tablica2.E25" table:number-columns-spanned="9" office:value-type="string">
            <text:p text:style-name="P3"><text:s text:c="2"/><text:span text:style-name="T3">X 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26" office:value-type="string">
            <text:p text:style-name="P3"/>
          </table:table-cell>
          <table:table-cell table:style-name="Tablica2.B26" office:value-type="string">
            <text:p text:style-name="P7">b)</text:p>
          </table:table-cell>
          <table:table-cell table:style-name="Tablica2.C26" table:number-columns-spanned="2" office:value-type="string">
            <text:p text:style-name="P7">Vlak</text:p>
          </table:table-cell>
          <table:covered-table-cell/>
          <table:table-cell table:style-name="Tablica2.E2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27" office:value-type="string">
            <text:p text:style-name="P3"/>
          </table:table-cell>
          <table:table-cell table:style-name="Tablica2.B27" office:value-type="string">
            <text:p text:style-name="P7">c)</text:p>
          </table:table-cell>
          <table:table-cell table:style-name="Tablica2.C27" table:number-columns-spanned="2" office:value-type="string">
            <text:p text:style-name="P7">Brod</text:p>
          </table:table-cell>
          <table:covered-table-cell/>
          <table:table-cell table:style-name="Tablica2.E2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28" office:value-type="string">
            <text:p text:style-name="P3"/>
          </table:table-cell>
          <table:table-cell table:style-name="Tablica2.B28" office:value-type="string">
            <text:p text:style-name="P7">d)</text:p>
          </table:table-cell>
          <table:table-cell table:style-name="Tablica2.C28" table:number-columns-spanned="2" office:value-type="string">
            <text:p text:style-name="P7">Zrakoplov</text:p>
          </table:table-cell>
          <table:covered-table-cell/>
          <table:table-cell table:style-name="Tablica2.E2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29" office:value-type="string">
            <text:p text:style-name="P3"/>
          </table:table-cell>
          <table:table-cell table:style-name="Tablica2.B29" office:value-type="string">
            <text:p text:style-name="P7">e)</text:p>
          </table:table-cell>
          <table:table-cell table:style-name="Tablica2.C29" table:number-columns-spanned="2" office:value-type="string">
            <text:p text:style-name="P7">Kombinirani prijevoz</text:p>
          </table:table-cell>
          <table:covered-table-cell/>
          <table:table-cell table:style-name="Tablica2.E2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9.</text:p>
          </table:table-cell>
          <table:table-cell table:style-name="Tablica2.A1" table:number-columns-spanned="3" office:value-type="string">
            <text:p text:style-name="P13">Smještaj i prehrana:</text:p>
          </table:table-cell>
          <table:covered-table-cell/>
          <table:covered-table-cell/>
          <table:table-cell table:style-name="Tablica2.A1" table:number-columns-spanned="9" office:value-type="string">
            <text:p text:style-name="P5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1" office:value-type="string">
            <text:p text:style-name="P3"/>
          </table:table-cell>
          <table:table-cell table:style-name="Tablica2.B31" office:value-type="string">
            <text:p text:style-name="P7">a)</text:p>
          </table:table-cell>
          <table:table-cell table:style-name="Tablica2.C31" table:number-columns-spanned="2" office:value-type="string">
            <text:p text:style-name="P7">Hostel</text:p>
          </table:table-cell>
          <table:covered-table-cell/>
          <table:table-cell table:style-name="Tablica2.E3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2" office:value-type="string">
            <text:p text:style-name="P3"/>
          </table:table-cell>
          <table:table-cell table:style-name="Tablica2.B32" office:value-type="string">
            <text:p text:style-name="P7">b)</text:p>
          </table:table-cell>
          <table:table-cell table:style-name="Tablica2.C32" table:number-columns-spanned="2" office:value-type="string">
            <text:p text:style-name="P7">Hotel, ako je moguće:</text:p>
          </table:table-cell>
          <table:covered-table-cell/>
          <table:table-cell table:style-name="Tablica2.E32" table:number-columns-spanned="9" office:value-type="string">
            <text:p text:style-name="P7"><text:s text:c="2"/><text:span text:style-name="T3">3 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3" office:value-type="string">
            <text:p text:style-name="P18"/>
          </table:table-cell>
          <table:table-cell table:style-name="Tablica2.B33" office:value-type="string">
            <text:p text:style-name="P15">☐</text:p>
          </table:table-cell>
          <table:table-cell table:style-name="Tablica2.C33" table:number-columns-spanned="2" office:value-type="string">
            <text:p text:style-name="P7">bliže centru grada</text:p>
          </table:table-cell>
          <table:covered-table-cell/>
          <table:table-cell table:style-name="Tablica2.E33" table:number-columns-spanned="9" office:value-type="string">
            <text:p text:style-name="P5"><text:s text:c="2"/><text:span text:style-name="T3">Vinkov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4" office:value-type="string">
            <text:p text:style-name="P18"/>
          </table:table-cell>
          <table:table-cell table:style-name="Tablica2.B34" office:value-type="string">
            <text:p text:style-name="P15">☐</text:p>
          </table:table-cell>
          <table:table-cell table:style-name="Tablica2.C34" table:number-columns-spanned="2" office:value-type="string">
            <text:p text:style-name="P7">izvan grada s mogućnošću korištenja javnog prijevoza</text:p>
          </table:table-cell>
          <table:covered-table-cell/>
          <table:table-cell table:style-name="Tablica2.E34" table:number-columns-spanned="9" office:value-type="string">
            <text:p text:style-name="P5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5" office:value-type="string">
            <text:p text:style-name="P18"/>
          </table:table-cell>
          <table:table-cell table:style-name="Tablica2.B35" office:value-type="string">
            <text:p text:style-name="P15">☐</text:p>
          </table:table-cell>
          <table:table-cell table:style-name="Tablica2.C35" table:number-columns-spanned="2" office:value-type="string">
            <text:p text:style-name="P7">nije bitna udaljenost od grada</text:p>
          </table:table-cell>
          <table:covered-table-cell/>
          <table:table-cell table:style-name="Tablica2.E35" table:number-columns-spanned="9" office:value-type="string">
            <text:p text:style-name="P5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6" office:value-type="string">
            <text:p text:style-name="P3"/>
          </table:table-cell>
          <table:table-cell table:style-name="Tablica2.B36" office:value-type="string">
            <text:p text:style-name="P7">c)</text:p>
          </table:table-cell>
          <table:table-cell table:style-name="Tablica2.C36" table:number-columns-spanned="2" office:value-type="string">
            <text:p text:style-name="P7">Pansion</text:p>
          </table:table-cell>
          <table:covered-table-cell/>
          <table:table-cell table:style-name="Tablica2.E3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7" office:value-type="string">
            <text:p text:style-name="P3"/>
          </table:table-cell>
          <table:table-cell table:style-name="Tablica2.B37" office:value-type="string">
            <text:p text:style-name="P7">d)</text:p>
          </table:table-cell>
          <table:table-cell table:style-name="Tablica2.C37" table:number-columns-spanned="2" office:value-type="string">
            <text:p text:style-name="P7">Prehrana na bazi polupansiona</text:p>
          </table:table-cell>
          <table:covered-table-cell/>
          <table:table-cell table:style-name="Tablica2.E37" table:number-columns-spanned="9" office:value-type="string">
            <text:p text:style-name="P18"><text:s text:c="3"/><text:span text:style-name="T3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8" office:value-type="string">
            <text:p text:style-name="P3"/>
          </table:table-cell>
          <table:table-cell table:style-name="Tablica2.B38" office:value-type="string">
            <text:p text:style-name="P7">e)</text:p>
          </table:table-cell>
          <table:table-cell table:style-name="Tablica2.C38" table:number-columns-spanned="2" office:value-type="string">
            <text:p text:style-name="P7">Prehrana na bazi punoga pansiona</text:p>
          </table:table-cell>
          <table:covered-table-cell/>
          <table:table-cell table:style-name="Tablica2.E3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39" office:value-type="string">
            <text:p text:style-name="P3"/>
          </table:table-cell>
          <table:table-cell table:style-name="Tablica2.B39" office:value-type="string">
            <text:p text:style-name="P7">f)</text:p>
          </table:table-cell>
          <table:table-cell table:style-name="Tablica2.C39" table:number-columns-spanned="2" office:value-type="string">
            <text:p text:style-name="P7">Drugi zahtjevi vezano uz smještaj i/ili prehranu (npr. za učenike s teškoćama, zdravstvenim problemima ili posebnom prehranom i sl.)</text:p>
          </table:table-cell>
          <table:covered-table-cell/>
          <table:table-cell table:style-name="Tablica2.E39" table:number-columns-spanned="9" office:value-type="string">
            <text:p text:style-name="P3"><text:s text:c="3"/><text:span text:style-name="T3">4 ruč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10.</text:p>
          </table:table-cell>
          <table:table-cell table:style-name="Tablica2.A1" table:number-columns-spanned="3" office:value-type="string">
            <text:p text:style-name="P13">U cijenu ponude uračunati:</text:p>
          </table:table-cell>
          <table:covered-table-cell/>
          <table:covered-table-cell/>
          <table:table-cell table:style-name="Tablica2.A1" table:number-columns-spanned="9" office:value-type="string">
            <text:p text:style-name="P5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1" office:value-type="string">
            <text:p text:style-name="P3"/>
          </table:table-cell>
          <table:table-cell table:style-name="Tablica2.B41" office:value-type="string">
            <text:p text:style-name="P7">a)</text:p>
          </table:table-cell>
          <table:table-cell table:style-name="Tablica2.C41" table:number-columns-spanned="2" office:value-type="string">
            <text:p text:style-name="P7">Ulaznice za</text:p>
          </table:table-cell>
          <table:covered-table-cell/>
          <table:table-cell table:style-name="Tablica2.E41" table:number-columns-spanned="9" office:value-type="string">
            <text:p text:style-name="P2">Akvarij Karlovac, Kopački rit, ZOO Osijek, <text:soft-page-break/>Vukovarsku bolnicu, Muzej domovinskog rata u Vukovaru, Đakovačku ergelu, iločke podru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2" office:value-type="string">
            <text:p text:style-name="P3"/>
          </table:table-cell>
          <table:table-cell table:style-name="Tablica2.B42" office:value-type="string">
            <text:p text:style-name="P7">b)</text:p>
          </table:table-cell>
          <table:table-cell table:style-name="Tablica2.C42" table:number-columns-spanned="2" office:value-type="string">
            <text:p text:style-name="P7">Sudjelovanje u radionicama</text:p>
          </table:table-cell>
          <table:covered-table-cell/>
          <table:table-cell table:style-name="Tablica2.E4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3" office:value-type="string">
            <text:p text:style-name="P3"/>
          </table:table-cell>
          <table:table-cell table:style-name="Tablica2.B43" office:value-type="string">
            <text:p text:style-name="P7">c)</text:p>
          </table:table-cell>
          <table:table-cell table:style-name="Tablica2.C43" table:number-columns-spanned="2" office:value-type="string">
            <text:p text:style-name="P7">Turističkog vodiča za razgled grada</text:p>
          </table:table-cell>
          <table:covered-table-cell/>
          <table:table-cell table:style-name="Tablica2.E43" table:number-columns-spanned="9" office:value-type="string">
            <text:p text:style-name="P9"><text:span text:style-name="T4">Prema 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13">11.</text:p>
          </table:table-cell>
          <table:table-cell table:style-name="Tablica2.A1" table:number-columns-spanned="5" office:value-type="string">
            <text:p text:style-name="P13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7" office:value-type="string">
            <text:p text:style-name="P5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5" office:value-type="string">
            <text:p text:style-name="P3"/>
          </table:table-cell>
          <table:table-cell table:style-name="Tablica2.B45" office:value-type="string">
            <text:p text:style-name="P7">a)</text:p>
          </table:table-cell>
          <table:table-cell table:style-name="Tablica2.C45" table:number-columns-spanned="4" office:value-type="string">
            <text:p text:style-name="P7">posljedica nesretnoga slučaja i bolesti na putovanju u inozemstvu</text:p>
          </table:table-cell>
          <table:covered-table-cell/>
          <table:covered-table-cell/>
          <table:covered-table-cell/>
          <table:table-cell table:style-name="Tablica2.G45" table:number-columns-spanned="7" office:value-type="string">
            <text:p text:style-name="P3"><text:s text:c="2"/><text:span text:style-name="T4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6" office:value-type="string">
            <text:p text:style-name="P3"/>
          </table:table-cell>
          <table:table-cell table:style-name="Tablica2.B46" office:value-type="string">
            <text:p text:style-name="P7">b)</text:p>
          </table:table-cell>
          <table:table-cell table:style-name="Tablica2.C46" table:number-columns-spanned="4" office:value-type="string">
            <text:p text:style-name="P7">zdravstvenog osiguranja za vrijeme puta i boravka u inozemstvu</text:p>
          </table:table-cell>
          <table:covered-table-cell/>
          <table:covered-table-cell/>
          <table:covered-table-cell/>
          <table:table-cell table:style-name="Tablica2.G4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7" office:value-type="string">
            <text:p text:style-name="P3"/>
          </table:table-cell>
          <table:table-cell table:style-name="Tablica2.B47" office:value-type="string">
            <text:p text:style-name="P7">c)</text:p>
          </table:table-cell>
          <table:table-cell table:style-name="Tablica2.C47" table:number-columns-spanned="4" office:value-type="string">
            <text:p text:style-name="P7">otkaza putovanja</text:p>
          </table:table-cell>
          <table:covered-table-cell/>
          <table:covered-table-cell/>
          <table:covered-table-cell/>
          <table:table-cell table:style-name="Tablica2.G47" table:number-columns-spanned="7" office:value-type="string">
            <text:p text:style-name="P3"><text:s text:c="2"/><text:span text:style-name="T4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8" office:value-type="string">
            <text:p text:style-name="P3"/>
          </table:table-cell>
          <table:table-cell table:style-name="Tablica2.B48" office:value-type="string">
            <text:p text:style-name="P7">d)</text:p>
          </table:table-cell>
          <table:table-cell table:style-name="Tablica2.C48" table:number-columns-spanned="4" office:value-type="string">
            <text:p text:style-name="P7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ica2.G48" table:number-columns-spanned="7" office:value-type="string">
            <text:p text:style-name="P3"><text:s text:c="2"/><text:span text:style-name="T4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49" office:value-type="string">
            <text:p text:style-name="P3"/>
          </table:table-cell>
          <table:table-cell table:style-name="Tablica2.B49" office:value-type="string">
            <text:p text:style-name="P7">e)</text:p>
          </table:table-cell>
          <table:table-cell table:style-name="Tablica2.C49" table:number-columns-spanned="4" office:value-type="string">
            <text:p text:style-name="P7">oštećenja i gubitka prtljage</text:p>
          </table:table-cell>
          <table:covered-table-cell/>
          <table:covered-table-cell/>
          <table:covered-table-cell/>
          <table:table-cell table:style-name="Tablica2.G49" table:number-columns-spanned="7" office:value-type="string">
            <text:p text:style-name="P3"><text:s text:c="2"/><text:span text:style-name="T4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table:number-columns-spanned="13" office:value-type="string">
            <text:p text:style-name="P13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3" office:value-type="string">
            <text:p text:style-name="P7">Rok dostave ponuda je </text:p>
          </table:table-cell>
          <table:covered-table-cell/>
          <table:covered-table-cell/>
          <table:table-cell table:style-name="Tablica2.A1" table:number-columns-spanned="10" office:value-type="string">
            <text:p text:style-name="P12"><text:span text:style-name="T2">25. lipnja 2021. </text:span><text:span text:style-name="T1">godine do </text:span><text:span text:style-name="T2">12 </text:span> <text:span text:style-name="T1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ica2.A1" table:number-columns-spanned="6" office:value-type="string">
            <text:p text:style-name="P7">Razmatranje ponuda održat će se u školi dana <text:s/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A1" table:number-columns-spanned="5" office:value-type="string">
            <text:p text:style-name="P4">28. lipnja 2021. god</text:p>
          </table:table-cell>
          <table:covered-table-cell/>
          <table:covered-table-cell/>
          <table:covered-table-cell/>
          <table:covered-table-cell/>
          <table:table-cell table:style-name="Tablica2.A1" table:number-columns-spanned="2" office:value-type="string">
            <text:p text:style-name="P8">U <text:span text:style-name="T4">19 </text:span>sati</text:p>
          </table:table-cell>
          <table:covered-table-cell/>
        </table:table-row>
      </table:table>
      <text:p text:style-name="P24"/>
      <text:p text:style-name="P21"/>
      <text:p text:style-name="P22">1. Prije potpisivanja ugovora za ponudu odabrani davatelj usluga dužan je dostaviti ili dati školi na uvid:</text:p>
      <text:p text:style-name="P22">a) dokaz o registraciji (preslika izvatka iz sudskog ili obrtnog registra) iz kojeg je razvidno da je davatelj usluga registriran za obavljanje djelatnosti turističke agencije,</text:p>
      <text:p text:style-name="P22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22">2. Mjesec dana prije realizacije ugovora odabrani davatelj usluga dužan je dostaviti ili dati školi na uvid:</text:p>
      <text:p text:style-name="P22">a) dokaz o osiguranju jamčevine za slučaj nesolventnosti (za višednevnu ekskurziju ili višednevnu terensku nastavu),</text:p>
      <text:p text:style-name="P22">b) dokaz o osiguranju od odgovornosti za štetu koju turistička agencija prouzroči neispunjenjem, djelomičnim ispunjenjem ili neurednim ispunjenjem obveza iz paket-aranžmana (preslika polica).</text:p>
      <text:p text:style-name="P22">3. U slučaju da se poziv objavljuje sukladno čl. 13. st. 12. Pravilnika, dokaz iz točke 2. dostavlja se sedam (7) dana prije realizacije ugovora.</text:p>
      <text:p text:style-name="P23">Napomena:</text:p>
      <text:p text:style-name="P22">1) Pristigle ponude trebaju sadržavati i u cijenu uključivati:</text:p>
      <text:p text:style-name="P22">a) prijevoz sudionika isključivo prijevoznim sredstvima koji udovoljavaju propisima,</text:p>
      <text:p text:style-name="P22">b) osiguranje odgovornosti i jamčevine.</text:p>
      <text:p text:style-name="P22">2) Ponude trebaju biti:</text:p>
      <text:p text:style-name="P22">a) u skladu s posebnim propisima kojima se uređuje pružanje usluga u turizmu i obavljanje ugostiteljske djelatnosti ili sukladno posebnim propisima,</text:p>
      <text:p text:style-name="P22">b) razrađene prema traženim točkama i s iskazanom ukupnom cijenom za pojedinog učenika.</text:p>
      <text:p text:style-name="P22">3) U obzir će se uzimati ponude zaprimljene poštom na školsku ustanovu do navedenoga roka (dana i sata), odnosno e-poštom ako se postupak provodi sukladno čl. 13. st. 13. ovoga Pravilnika.</text:p>
      <text:p text:style-name="P22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22">5) Potencijalni davatelj usluga ne može dopisivati i nuditi dodatne pogodnosti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ion Pro" svg:font-family="'Minion Pro'"/>
    <style:font-face style:name="Minion Pro Cond" svg:font-family="'Minion Pro Cond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0:10:35.585000000</meta:creation-date>
    <dc:date>2021-06-18T15:06:43.335000000</dc:date>
    <meta:editing-duration>PT6M48S</meta:editing-duration>
    <meta:editing-cycles>2</meta:editing-cycles>
    <meta:generator>LibreOffice/7.0.1.2$Windows_X86_64 LibreOffice_project/7cbcfc562f6eb6708b5ff7d7397325de9e764452</meta:generator>
    <meta:document-statistic meta:table-count="2" meta:image-count="0" meta:object-count="0" meta:page-count="2" meta:paragraph-count="170" meta:word-count="754" meta:character-count="4953" meta:non-whitespace-character-count="4304"/>
  </office:meta>
</office:document-meta>
</file>