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</style:style>
    <style:style style:name="T2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margin-top="0.0694in" fo:margin-bottom="0.0694in" fo:line-height="100%" fo:background-color="#FFFFFF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margin-top="0.0694in" fo:margin-bottom="0.0694in" fo:line-height="100%" fo:background-color="#FFFFFF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margin-top="0.0694in" fo:margin-bottom="0.0694in" fo:line-height="100%" fo:background-color="#FFFFFF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margin-top="0.0694in" fo:margin-bottom="0.0694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18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text-align="center" fo:margin-top="0.0694in" fo:margin-bottom="0.0694in" fo:line-height="100%" fo:background-color="#FFFFFF"/>
    </style:style>
    <style:style style:name="T20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text-align="center" fo:margin-top="0.0694in" fo:margin-bottom="0.0694in" fo:line-height="100%" fo:background-color="#FFFFFF"/>
    </style:style>
    <style:style style:name="T23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center"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text-align="center"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text-align="center" fo:margin-top="0.0694in" fo:margin-bottom="0.0694in" fo:line-height="100%" fo:background-color="#FFFFFF"/>
    </style:style>
    <style:style style:name="T3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text-align="center"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text-align="center" fo:margin-top="0.0694in" fo:margin-bottom="0.0694in" fo:line-height="100%" fo:margin-left="5.8333in" fo:background-color="#FFFFFF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end"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<text:span text:style-name="T2">OŠ OSTROG KAŠTEL LUKŠIĆ</text:span></text:p>
      <text:h text:style-name="P3" text:outline-level="5"><text:span text:style-name="T4">Put sv. Lovre 2</text:span></text:h>
      <text:h text:style-name="P5" text:outline-level="5"><text:span text:style-name="T6">Kaštel Lukšić</text:span></text:h>
      <text:h text:style-name="P7" text:outline-level="5"><text:span text:style-name="T8">OIB: 90896497176</text:span></text:h>
      <text:h text:style-name="P9" text:outline-level="5"><text:span text:style-name="T10">KLASA: 003-08/19-01/35</text:span></text:h>
      <text:h text:style-name="P11" text:outline-level="5"><text:span text:style-name="T12">URBROJ: 2134/01-14-2-19-01</text:span></text:h>
      <text:h text:style-name="P13" text:outline-level="5"><text:span text:style-name="T14">Kaštel Lukšić, 09. kolovoza 2019. godine</text:span></text:h>
      <text:p text:style-name="P15"> </text:p>
      <text:p text:style-name="P16"> </text:p>
      <text:p text:style-name="P17">Temeljem članka 15. Zakona o javnoj nabavi (NN 120/16), članka 80. Statuta OŠ OSTROG, odredbama pravilnika o provedbi postupaka jednostavne nabave u školi (KLASA:011-01/17-01/1, URBROJ:2134/01-14-2-17-1 od 06. lipnja 2017. godine), te sukladno Odluci o imenovanju stručnog povjerenstva i pokretanju postupa nabave, ravnateljica donosi</text:p>
      <text:p text:style-name="P18"> </text:p>
      <text:p text:style-name="P19"><text:span text:style-name="T20">O D L U K U</text:span></text:p>
      <text:p text:style-name="P21"> </text:p>
      <text:p text:style-name="P22"><text:span text:style-name="T23">I.</text:span></text:p>
      <text:p text:style-name="P24">Na prijedlog stručnog povjerenstva Naručitelja, kao najpovoljnija ponuda u postupku nabave udžbenika za šk. god. 2019./2020. za učenike OŠ OSTROG, redni broj nabave 1/19</text:p>
      <text:p text:style-name="P25">bira se ponuda ponuditelja TRAMAX d.o.o., Mažuranićevo šetalište 26, Split, oznaka ponude: 16/19, cijena ponude 98.089,41 kn, sijena ponude s PDV-om 102.993,88 kn</text:p>
      <text:p text:style-name="P26"> </text:p>
      <text:p text:style-name="P27">II.</text:p>
      <text:p text:style-name="P28">S odabranim ponuditeljem sklopit će se ugovor nakon dostave ove Odluke svim ponuditeljima.</text:p>
      <text:p text:style-name="P29"> </text:p>
      <text:p text:style-name="P30">III.</text:p>
      <text:p text:style-name="P31">Na ovu Odluku sukladno članku 15. Zakona o javnoj nabavi ne odnose se odredbe o pravoj zaštiti iz Zakona o javnoj nabavi.</text:p>
      <text:p text:style-name="P32"> </text:p>
      <text:soft-page-break/>
      <text:p text:style-name="P33"><text:span text:style-name="T34">O b r a z l o ž e n j e</text:span></text:p>
      <text:p text:style-name="P35"> </text:p>
      <text:p text:style-name="P36">Naručitelj je u postupku nabave udžbenika za šk. god. 2019./2020. za učenike OŠ OSTROG – redni broj 1/19, dana 12.07.2019. uputio poziv na dostavu ponude na četiri adrese te istovremeno objavio poziv i na mrežnim stranicama Naručitelja.</text:p>
      <text:p text:style-name="P37">Rok za dostavu ponuda određen je 22. srpnja 2019. godine do 10:00 sati. Pristigla je samo jedna ponuda koja udovoljava svim traženim uvjetima Naručitelja.</text:p>
      <text:p text:style-name="P38">Budući da je ponuda ponuditelja Tramax d.o.o. , Mažuranićevo šetalište 26, Split, utvrđena kao prihvatljiva ponuda, stručno povjerenstvo Naručitelja je predložilo je Naručitelju donošenje Odluke o odabiru ponude i sklapanje ugovora s navedenim ponuditeljem.</text:p>
      <text:p text:style-name="P39">Slijedom navedenog odlučeno je kao u izreci.</text:p>
      <text:p text:style-name="P40"> </text:p>
      <text:p text:style-name="P41"> Ravnateljica:</text:p>
      <text:p text:style-name="P42">Silvana Maganjić, pro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5" style:display-name="Naslov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žena Ukić</meta:initial-creator>
    <dc:creator>Božena Ukić</dc:creator>
    <meta:creation-date>2020-02-06T08:00:00Z</meta:creation-date>
    <dc:date>2020-02-06T08:00:00Z</dc:date>
    <meta:template xlink:href="Normal" xlink:type="simple"/>
    <meta:editing-cycles>1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